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74cm" fo:margin-left="0cm" fo:margin-right="-0.074cm" table:align="margins"/>
    </style:style>
    <style:style style:name="Tabla1.A" style:family="table-column">
      <style:table-column-properties style:column-width="0.353cm" style:rel-column-width="200*"/>
    </style:style>
    <style:style style:name="Tabla1.B" style:family="table-column">
      <style:table-column-properties style:column-width="0.106cm" style:rel-column-width="60*"/>
    </style:style>
    <style:style style:name="Tabla1.C" style:family="table-column">
      <style:table-column-properties style:column-width="15.416cm" style:rel-column-width="8740*"/>
    </style:style>
    <style:style style:name="Tabla1.D" style:family="table-column">
      <style:table-column-properties style:column-width="1.199cm" style:rel-column-width="680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0.353cm" style:rel-column-width="200*"/>
    </style:style>
    <style:style style:name="Tabla2.B" style:family="table-column">
      <style:table-column-properties style:column-width="0.106cm" style:rel-column-width="60*"/>
    </style:style>
    <style:style style:name="Tabla2.C" style:family="table-column">
      <style:table-column-properties style:column-width="16.401cm" style:rel-column-width="9298*"/>
    </style:style>
    <style:style style:name="Tabla2.D" style:family="table-column">
      <style:table-column-properties style:column-width="0.153cm" style:rel-column-width="87*"/>
    </style:style>
    <style:style style:name="Tabla2.A1" style:family="table-cell">
      <style:table-cell-properties style:vertical-align="middle"/>
    </style:style>
    <style:style style:name="Tabla3" style:family="table">
      <style:table-properties style:width="16.921cm" table:align="left"/>
    </style:style>
    <style:style style:name="Tabla3.A" style:family="table-column">
      <style:table-column-properties style:column-width="0.353cm"/>
    </style:style>
    <style:style style:name="Tabla3.B" style:family="table-column">
      <style:table-column-properties style:column-width="0.106cm"/>
    </style:style>
    <style:style style:name="Tabla3.C" style:family="table-column">
      <style:table-column-properties style:column-width="16.309cm"/>
    </style:style>
    <style:style style:name="Tabla3.D" style:family="table-column">
      <style:table-column-properties style:column-width="0.153cm"/>
    </style:style>
    <style:style style:name="Tabla3.A1" style:family="table-cell">
      <style:table-cell-properties style:vertical-align="middle"/>
    </style:style>
    <style:style style:name="Tabla4" style:family="table">
      <style:table-properties style:width="16.921cm" table:align="left"/>
    </style:style>
    <style:style style:name="Tabla4.A" style:family="table-column">
      <style:table-column-properties style:column-width="0.353cm"/>
    </style:style>
    <style:style style:name="Tabla4.B" style:family="table-column">
      <style:table-column-properties style:column-width="0.106cm"/>
    </style:style>
    <style:style style:name="Tabla4.C" style:family="table-column">
      <style:table-column-properties style:column-width="16.309cm"/>
    </style:style>
    <style:style style:name="Tabla4.D" style:family="table-column">
      <style:table-column-properties style:column-width="0.153cm"/>
    </style:style>
    <style:style style:name="Tabla4.A1" style:family="table-cell">
      <style:table-cell-properties style:vertical-align="middle"/>
    </style:style>
    <style:style style:name="Tabla5" style:family="table">
      <style:table-properties style:width="16.768cm" table:align="left"/>
    </style:style>
    <style:style style:name="Tabla5.A" style:family="table-column">
      <style:table-column-properties style:column-width="0.353cm"/>
    </style:style>
    <style:style style:name="Tabla5.B" style:family="table-column">
      <style:table-column-properties style:column-width="0.106cm"/>
    </style:style>
    <style:style style:name="Tabla5.C" style:family="table-column">
      <style:table-column-properties style:column-width="16.155cm"/>
    </style:style>
    <style:style style:name="Tabla5.D" style:family="table-column">
      <style:table-column-properties style:column-width="0.153cm"/>
    </style:style>
    <style:style style:name="Tabla5.A1" style:family="table-cell">
      <style:table-cell-properties style:vertical-align="middle"/>
    </style:style>
    <style:style style:name="Tabla6" style:family="table">
      <style:table-properties style:width="16.859cm" table:align="left"/>
    </style:style>
    <style:style style:name="Tabla6.A" style:family="table-column">
      <style:table-column-properties style:column-width="0.353cm"/>
    </style:style>
    <style:style style:name="Tabla6.B" style:family="table-column">
      <style:table-column-properties style:column-width="0.106cm"/>
    </style:style>
    <style:style style:name="Tabla6.C" style:family="table-column">
      <style:table-column-properties style:column-width="16.185cm"/>
    </style:style>
    <style:style style:name="Tabla6.D" style:family="table-column">
      <style:table-column-properties style:column-width="0.215cm"/>
    </style:style>
    <style:style style:name="Tabla6.A1" style:family="table-cell">
      <style:table-cell-properties style:vertical-align="middle"/>
    </style:style>
    <style:style style:name="Tabla7" style:family="table">
      <style:table-properties style:width="16.983cm" table:align="left"/>
    </style:style>
    <style:style style:name="Tabla7.A" style:family="table-column">
      <style:table-column-properties style:column-width="0.353cm"/>
    </style:style>
    <style:style style:name="Tabla7.B" style:family="table-column">
      <style:table-column-properties style:column-width="0.106cm"/>
    </style:style>
    <style:style style:name="Tabla7.C" style:family="table-column">
      <style:table-column-properties style:column-width="16.371cm"/>
    </style:style>
    <style:style style:name="Tabla7.D" style:family="table-column">
      <style:table-column-properties style:column-width="0.153cm"/>
    </style:style>
    <style:style style:name="Tabla7.A1" style:family="table-cell">
      <style:table-cell-properties style:vertical-align="middle"/>
    </style:style>
    <style:style style:name="Tabla8" style:family="table">
      <style:table-properties style:width="16.829cm" table:align="left"/>
    </style:style>
    <style:style style:name="Tabla8.A" style:family="table-column">
      <style:table-column-properties style:column-width="0.353cm"/>
    </style:style>
    <style:style style:name="Tabla8.B" style:family="table-column">
      <style:table-column-properties style:column-width="0.106cm"/>
    </style:style>
    <style:style style:name="Tabla8.C" style:family="table-column">
      <style:table-column-properties style:column-width="16.215cm"/>
    </style:style>
    <style:style style:name="Tabla8.D" style:family="table-column">
      <style:table-column-properties style:column-width="0.155cm"/>
    </style:style>
    <style:style style:name="Tabla8.A1" style:family="table-cell">
      <style:table-cell-properties style:vertical-align="middle"/>
    </style:style>
    <style:style style:name="Tabla9" style:family="table">
      <style:table-properties style:width="16.921cm" table:align="left"/>
    </style:style>
    <style:style style:name="Tabla9.A" style:family="table-column">
      <style:table-column-properties style:column-width="0.353cm"/>
    </style:style>
    <style:style style:name="Tabla9.B" style:family="table-column">
      <style:table-column-properties style:column-width="0.106cm"/>
    </style:style>
    <style:style style:name="Tabla9.C" style:family="table-column">
      <style:table-column-properties style:column-width="16.309cm"/>
    </style:style>
    <style:style style:name="Tabla9.D" style:family="table-column">
      <style:table-column-properties style:column-width="0.153cm"/>
    </style:style>
    <style:style style:name="Tabla9.A1" style:family="table-cell">
      <style:table-cell-properties style:vertical-align="middle"/>
    </style:style>
    <style:style style:name="Tabla10" style:family="table">
      <style:table-properties style:width="16.921cm" table:align="left"/>
    </style:style>
    <style:style style:name="Tabla10.A" style:family="table-column">
      <style:table-column-properties style:column-width="0.564cm"/>
    </style:style>
    <style:style style:name="Tabla10.B" style:family="table-column">
      <style:table-column-properties style:column-width="0.106cm"/>
    </style:style>
    <style:style style:name="Tabla10.C" style:family="table-column">
      <style:table-column-properties style:column-width="16.097cm"/>
    </style:style>
    <style:style style:name="Tabla10.D" style:family="table-column">
      <style:table-column-properties style:column-width="0.153cm"/>
    </style:style>
    <style:style style:name="Tabla10.1" style:family="table-row">
      <style:table-row-properties style:min-row-height="0.861cm"/>
    </style:style>
    <style:style style:name="Tabla10.A1" style:family="table-cell">
      <style:table-cell-properties style:vertical-align="middle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rebuchet MS"/>
    </style:style>
    <style:style style:name="P8" style:family="paragraph" style:parent-style-name="Text_20_body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Trebuchet MS" style:text-underline-style="solid" style:text-underline-width="auto" style:text-underline-color="font-color"/>
    </style:style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list-style-name="L6">
      <style:paragraph-properties fo:margin-top="0cm" fo:margin-bottom="0cm"/>
    </style:style>
    <style:style style:name="P14" style:family="paragraph" style:parent-style-name="Text_20_body" style:list-style-name="L7">
      <style:paragraph-properties fo:margin-top="0cm" fo:margin-bottom="0cm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text-properties style:font-name="Trebuchet MS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_self" xlink:href="http://www.lepointdufle.net/resultats.htm" xlink:type="simple"/>
        <form:form form:name="Formulaire" form:apply-filter="true" form:control-implementation="ooo:com.sun.star.form.component.Form" office:target-frame="" xlink:href="http://noaction/" xlink:type="simple"/>
        <form:form form:apply-filter="true" form:control-implementation="ooo:com.sun.star.form.component.Form" office:target-frame="_self" xlink:href="http://www.lepointdufle.net/resultats.htm" xlink:type="simple"/>
        <form:form form:name="Formulaire" form:apply-filter="true" form:control-implementation="ooo:com.sun.star.form.component.Form" office:target-frame="" xlink:href="http://noaction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IX ACTIVE/ VOIX PASSIVE</text:p>
      <text:p text:style-name="P2"/>
      <text:list xml:id="list5850989854854720356" text:style-name="L1">
        <text:list-item>
          <text:p text:style-name="P4">TRANSFORMEZ LES PHRASES SUIVANTES À LA VOIX PASSIVE</text:p>
          <text:p text:style-name="P6"/>
          <text:p text:style-name="P6">1. Les enfants ramassent les fruits. =&gt;</text:p>
          <text:p text:style-name="P6"><text:line-break/>2. Julie a lancé le pion.=&gt; </text:p>
          <text:p text:style-name="P6"><text:s/><text:line-break/>3. Solène décrochera le téléphone.=&gt; </text:p>
          <text:p text:style-name="P6"><text:line-break/>4. Le chat avait mangé toute la gamelle. =&gt;</text:p>
          <text:p text:style-name="P6"><text:line-break/>5. Le gendarme donna une amende au jeune écervelé.=&gt;</text:p>
          <text:p text:style-name="P6"><text:line-break/>6. Ma mère posait le papier-peint dans la cuisine. =&gt;</text:p>
          <text:p text:style-name="P6"><text:line-break/>7. Le chien mordit les pompiers. =&gt;</text:p>
          <text:p text:style-name="P6"><text:line-break/>8. Jérémie a regardé les dessins animés.=&gt;</text:p>
          <text:p text:style-name="P6"><text:s/><text:line-break/>9. Le banquier accepte la demande de crédit. =&gt;</text:p>
          <text:p text:style-name="P6"><text:line-break/>10. Marion mangeait un sandwich tous les jeudis.&gt; </text:p>
        </text:list-item>
      </text:list>
      <text:p text:style-name="P5"/>
      <text:p text:style-name="P5"/>
      <text:p text:style-name="P5">2.- <text:span text:style-name="T1">MÈME EXERCICE</text:span></text:p>
      <text:p text:style-name="P5"/>
      <text:p text:style-name="P17">Les nouveautés attirent les esprits curieux</text:p>
      <text:p text:style-name="P5"/>
      <text:p text:style-name="P5">C'est Daniel qui complète ce formulaire. </text:p>
      <text:p text:style-name="P5"/>
      <text:p text:style-name="P17">C'est Luc qui signera ce document.</text:p>
      <text:p text:style-name="P5"/>
      <text:p text:style-name="P5">Des experts ont construit cette route </text:p>
      <text:p text:style-name="P5"/>
      <text:p text:style-name="P5">Paul a décoré cette maison </text:p>
      <text:p text:style-name="P5"/>
      <text:p text:style-name="P5">Paul a planté les fleurs </text:p>
      <text:p text:style-name="P5"/>
      <text:p text:style-name="P5">Quelqu'un m'a poursuivie </text:p>
      <text:p text:style-name="P5"/>
      <text:p text:style-name="P5">La pluie nous a retardés </text:p>
      <text:p text:style-name="P5"/>
      <text:p text:style-name="P17">C'est M. Lebel qui racontait ces histoires</text:p>
      <text:p text:style-name="P17"/>
      <text:p text:style-name="P17">Un inconnu avait perturbé la réunion </text:p>
      <text:p text:style-name="P17"/>
      <text:p text:style-name="P5"/>
      <text:p text:style-name="P3">3.- TRANSFORMEZ LES PHRASES SUIVANTES À LA VOIX ACTIVE</text:p>
      <text:p text:style-name="P5"/>
      <text:p text:style-name="P5">La nouvelle a été communiquée à Akomalik </text:p>
      <text:p text:style-name="P5"><text:soft-page-break/></text:p>
      <text:p text:style-name="P5">Cet article a été écrit par une Amérindienne </text:p>
      <text:p text:style-name="P5"/>
      <text:p text:style-name="P5">Elle est aimée de tous ses camarades </text:p>
      <text:p text:style-name="P5"/>
      <text:p text:style-name="P5">Une récompense lui a été offerte </text:p>
      <text:p text:style-name="P5"/>
      <text:p text:style-name="P7">Les criminels ne sont pas assez punis </text:p>
      <text:p text:style-name="P7"/>
      <text:p text:style-name="P7">La conférence sera suivie d'une discussion </text:p>
      <text:p text:style-name="P7"/>
      <text:p text:style-name="P7">Ce canot m'a été prêté par des amis </text:p>
      <text:p text:style-name="P7"/>
      <text:p text:style-name="P7">Ces documents préhistoriques ont été perdus </text:p>
      <text:p text:style-name="P7"/>
      <text:p text:style-name="P7">Les autochtones ont été marginalisés </text:p>
      <text:p text:style-name="P7"/>
      <text:p text:style-name="P7">Tes enfants seront éduqués </text:p>
      <text:p text:style-name="P7"/>
      <text:p text:style-name="P7">Des lois sont votées par le gouvernement </text:p>
      <text:p text:style-name="P7"/>
      <text:p text:style-name="P7">Nous étions voulus par nos parents </text:p>
      <text:p text:style-name="P7"/>
      <text:p text:style-name="P9">4.- MÊME EXERCICE</text:p>
      <text:p text:style-name="P7"/>
      <text:p text:style-name="P1">Un courriel m'a été envoyé. &gt; <text:bookmark text:name="GapSpan0"/>.</text:p>
      <text:p text:style-name="P1"><text:line-break/>Le vin a déjà été servi. &gt; <text:bookmark text:name="GapSpan1"/>.</text:p>
      <text:p text:style-name="P1"><text:line-break/>La question sera discutée demain. &gt; <text:bookmark text:name="GapSpan2"/>.</text:p>
      <text:p text:style-name="P1"><text:line-break/>Les résultats sont attendus avec impatience. &gt; <text:bookmark text:name="GapSpan3"/>.</text:p>
      <text:p text:style-name="P1"><text:line-break/>La décision a été prise. &gt; <text:bookmark text:name="GapSpan4"/>.</text:p>
      <text:p text:style-name="P1"><text:line-break/>Elle a été beaucoup critiquée </text:p>
      <text:p text:style-name="P7"/>
      <text:p text:style-name="P5"/>
      <text:p text:style-name="P3">5- COMPLÉMENT D'AGENT</text:p>
      <text:section text:style-name="Sect1" text:name="co">
        <text:h text:style-name="Heading_20_2" text:outline-level="2">Règle de grammaire :</text:h>
        <text:p text:style-name="Text_20_body">• La majorité des verbes sont suivis de <text:span text:style-name="Strong_20_Emphasis">PAR</text:span> : <text:line-break/><text:line-break/><text:soft-page-break/><text:span text:style-name="Emphasis">La souris est mangée </text:span><text:span text:style-name="Emphasis"><text:span text:style-name="Strong_20_Emphasis">par</text:span></text:span><text:span text:style-name="Emphasis"> le chat.</text:span><text:line-break/><text:line-break/><text:line-break/>• Certains verbes sont suivis de <text:span text:style-name="Strong_20_Emphasis">DE</text:span> :<text:line-break/><text:line-break/>accompagné de..., admiré de..., adoré de..., aimé de..., apprécié de..., bordé de...,<text:line-break/>connu de..., couvert de..., décoré de..., détesté de..., entouré de..., équipé de..., estimé de...,<text:line-break/>fatigué de..., haï de..., lassé de..., précédé de..., respecté de..., suivi de... etc.<text:line-break/><text:line-break/><text:span text:style-name="Emphasis">Le pré est entouré </text:span><text:span text:style-name="Emphasis"><text:span text:style-name="Strong_20_Emphasis">d'</text:span></text:span><text:span text:style-name="Emphasis">arbres.<text:line-break/>La route est bordée </text:span><text:span text:style-name="Emphasis"><text:span text:style-name="Strong_20_Emphasis">de</text:span></text:span><text:span text:style-name="Emphasis"> peupliers.<text:line-break/>Les murs sont décorés </text:span><text:span text:style-name="Emphasis"><text:span text:style-name="Strong_20_Emphasis">de</text:span></text:span><text:span text:style-name="Emphasis"> tableaux.<text:line-break/>Il est aimé </text:span><text:span text:style-name="Emphasis"><text:span text:style-name="Strong_20_Emphasis">de</text:span></text:span><text:span text:style-name="Emphasis"> tous.</text:span><text:line-break/></text:p>
        <text:h text:style-name="Heading_20_2" text:outline-level="2">Exercice :</text:h>
        <text:p text:style-name="Text_20_body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>
            <table:table-cell table:style-name="Tabla1.A1" office:value-type="string">
              <text:p text:style-name="P16">1.<text:bookmark text:name="texte_reponse1"/></text:p>
            </table:table-cell>
            <table:table-cell table:style-name="Tabla1.A1" office:value-type="string">
              <text:p text:style-name="P16"> </text:p>
            </table:table-cell>
            <table:table-cell table:style-name="Tabla1.A1" office:value-type="string">
              <text:p text:style-name="P16">  Cette route a été construite des experts.</text:p>
            </table:table-cell>
            <table:table-cell table:style-name="Tabla1.A1" office:value-type="string">
              <text:p text:style-name="P15"/>
            </table:table-cell>
          </table:table-row>
        </table:table>
        <text:p text:style-name="P12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>
            <table:table-cell table:style-name="Tabla2.A1" office:value-type="string">
              <text:p text:style-name="P16">2.<text:bookmark text:name="texte_reponse2"/></text:p>
            </table:table-cell>
            <table:table-cell table:style-name="Tabla2.A1" office:value-type="string">
              <text:p text:style-name="P16"> </text:p>
            </table:table-cell>
            <table:table-cell table:style-name="Tabla2.A1" office:value-type="string">
              <text:p text:style-name="P16">  Elle est bordée arbres.</text:p>
            </table:table-cell>
            <table:table-cell table:style-name="Tabla2.A1" office:value-type="string">
              <text:p text:style-name="P15"/>
            </table:table-cell>
          </table:table-row>
        </table:table>
        <text:p text:style-name="P12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>
            <table:table-cell table:style-name="Tabla3.A1" office:value-type="string">
              <text:p text:style-name="P16">3.<text:bookmark text:name="texte_reponse3"/></text:p>
            </table:table-cell>
            <table:table-cell table:style-name="Tabla3.A1" office:value-type="string">
              <text:p text:style-name="P16"> </text:p>
            </table:table-cell>
            <table:table-cell table:style-name="Tabla3.A1" office:value-type="string">
              <text:p text:style-name="P16">  Cette maison a été décorée Paul.</text:p>
            </table:table-cell>
            <table:table-cell table:style-name="Tabla3.A1" office:value-type="string">
              <text:p text:style-name="P15"/>
            </table:table-cell>
          </table:table-row>
        </table:table>
        <text:p text:style-name="P12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office:value-type="string">
              <text:p text:style-name="P16">4.<text:bookmark text:name="texte_reponse4"/></text:p>
            </table:table-cell>
            <table:table-cell table:style-name="Tabla4.A1" office:value-type="string">
              <text:p text:style-name="P16"> </text:p>
            </table:table-cell>
            <table:table-cell table:style-name="Tabla4.A1" office:value-type="string">
              <text:p text:style-name="P16">  Paul est aimé tous.</text:p>
            </table:table-cell>
            <table:table-cell table:style-name="Tabla4.A1" office:value-type="string">
              <text:p text:style-name="P15"/>
            </table:table-cell>
          </table:table-row>
        </table:table>
        <text:p text:style-name="P12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>
            <table:table-cell table:style-name="Tabla5.A1" office:value-type="string">
              <text:p text:style-name="P16">5.<text:bookmark text:name="texte_reponse5"/></text:p>
            </table:table-cell>
            <table:table-cell table:style-name="Tabla5.A1" office:value-type="string">
              <text:p text:style-name="P16"> </text:p>
            </table:table-cell>
            <table:table-cell table:style-name="Tabla5.A1" office:value-type="string">
              <text:p text:style-name="P16">  La maison est entourée une magnifique pelouse.</text:p>
            </table:table-cell>
            <table:table-cell table:style-name="Tabla5.A1" office:value-type="string">
              <text:p text:style-name="P15"/>
            </table:table-cell>
          </table:table-row>
        </table:table>
        <text:p text:style-name="P12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>
            <table:table-cell table:style-name="Tabla6.A1" office:value-type="string">
              <text:p text:style-name="P16">6.<text:bookmark text:name="texte_reponse6"/></text:p>
            </table:table-cell>
            <table:table-cell table:style-name="Tabla6.A1" office:value-type="string">
              <text:p text:style-name="P16"> </text:p>
            </table:table-cell>
            <table:table-cell table:style-name="Tabla6.A1" office:value-type="string">
              <text:p text:style-name="P16">  La pelouse est couverte fleurs.</text:p>
            </table:table-cell>
            <table:table-cell table:style-name="Tabla6.A1" office:value-type="string">
              <text:p text:style-name="P15"/>
            </table:table-cell>
          </table:table-row>
        </table:table>
        <text:p text:style-name="P12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>
            <table:table-cell table:style-name="Tabla7.A1" office:value-type="string">
              <text:p text:style-name="P16">7.<text:bookmark text:name="texte_reponse7"/></text:p>
            </table:table-cell>
            <table:table-cell table:style-name="Tabla7.A1" office:value-type="string">
              <text:p text:style-name="P16"> </text:p>
            </table:table-cell>
            <table:table-cell table:style-name="Tabla7.A1" office:value-type="string">
              <text:p text:style-name="P16">  Les fleurs ont été plantées Paul.</text:p>
            </table:table-cell>
            <table:table-cell table:style-name="Tabla7.A1" office:value-type="string">
              <text:p text:style-name="P15"/>
            </table:table-cell>
          </table:table-row>
        </table:table>
        <text:p text:style-name="P12"/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row>
            <table:table-cell table:style-name="Tabla8.A1" office:value-type="string">
              <text:p text:style-name="P16">8.<text:bookmark text:name="texte_reponse8"/></text:p>
            </table:table-cell>
            <table:table-cell table:style-name="Tabla8.A1" office:value-type="string">
              <text:p text:style-name="P16"> </text:p>
            </table:table-cell>
            <table:table-cell table:style-name="Tabla8.A1" office:value-type="string">
              <text:p text:style-name="P16">  Le film sera suivi un débat.</text:p>
            </table:table-cell>
            <table:table-cell table:style-name="Tabla8.A1" office:value-type="string">
              <text:p text:style-name="P15"/>
            </table:table-cell>
          </table:table-row>
        </table:table>
        <text:p text:style-name="P12"/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>
            <table:table-cell table:style-name="Tabla9.A1" office:value-type="string">
              <text:p text:style-name="P16">9.<text:bookmark text:name="texte_reponse9"/></text:p>
            </table:table-cell>
            <table:table-cell table:style-name="Tabla9.A1" office:value-type="string">
              <text:p text:style-name="P16"> </text:p>
            </table:table-cell>
            <table:table-cell table:style-name="Tabla9.A1" office:value-type="string">
              <text:p text:style-name="P16">  J'ai été poursuivi(e) quelqu'un.</text:p>
            </table:table-cell>
            <table:table-cell table:style-name="Tabla9.A1" office:value-type="string">
              <text:p text:style-name="P15"/>
            </table:table-cell>
          </table:table-row>
        </table:table>
        <text:p text:style-name="P12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office:value-type="string">
              <text:p text:style-name="P16">10.<text:bookmark text:name="texte_reponse10"/></text:p>
            </table:table-cell>
            <table:table-cell table:style-name="Tabla10.A1" office:value-type="string">
              <text:p text:style-name="P16"> </text:p>
            </table:table-cell>
            <table:table-cell table:style-name="Tabla10.A1" office:value-type="string">
              <text:p text:style-name="P16">  Je suis fatigué(e) toutes ces histoires !</text:p>
            </table:table-cell>
            <table:table-cell table:style-name="Tabla10.A1" office:value-type="string">
              <text:p text:style-name="P15"/>
            </table:table-cell>
          </table:table-row>
        </table:table>
      </text:section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8:33:18.01</meta:creation-date>
    <meta:document-statistic meta:table-count="10" meta:image-count="0" meta:object-count="0" meta:page-count="3" meta:paragraph-count="77" meta:word-count="440" meta:character-count="2548"/>
    <dc:date>2013-10-16T19:02:57.46</dc:date>
    <meta:editing-duration>PT14M19S</meta:editing-duration>
    <meta:editing-cycles>1</meta:editing-cycles>
    <meta:generator>OpenOffice.org/3.4.1$Win32 OpenOffice.org_project/341m1$Build-9593</meta:generator>
  </office:meta>
</office:document-meta>
</file>